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R3.1.11行業別質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16127" table:default-cell-style-name="Default"/>
        <table:table-row table:style-name="ro1">
          <table:table-cell table:style-name="ce2"/>
          <table:table-cell table:style-name="ce13" table:number-columns-repeated="16383"/>
        </table:table-row>
        <table:table-row table:style-name="ro2">
          <table:table-cell table:style-name="ce3"/>
          <table:table-cell table:style-name="ce14" table:number-columns-repeated="16383"/>
        </table:table-row>
        <table:table-row table:style-name="ro3">
          <table:table-cell table:style-name="ce4" office:value-type="string" calcext:value-type="string" table:number-columns-spanned="8" table:number-rows-spanned="1">
            <text:p>Environmental Degradation Account of Air Pollution</text:p>
          </table:table-cell>
          <table:covered-table-cell table:number-columns-repeated="7" table:style-name="ce15"/>
          <table:table-cell table:number-columns-repeated="16376"/>
        </table:table-row>
        <table:table-row table:style-name="ro4">
          <table:table-cell table:style-name="ce5" table:number-columns-repeated="6"/>
          <table:table-cell/>
          <table:table-cell table:style-name="ce26" office:value-type="string" calcext:value-type="string">
            <text:p>Unit: Million NT$</text:p>
          </table:table-cell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SP</text:p>
          </table:table-cell>
          <table:table-cell table:style-name="ce16" office:value-type="string" calcext:value-type="string" table:number-columns-spanned="1" table:number-rows-spanned="2">
            <text:p>SOx</text:p>
          </table:table-cell>
          <table:table-cell table:style-name="ce16" office:value-type="string" calcext:value-type="string" table:number-columns-spanned="1" table:number-rows-spanned="2">
            <text:p>NOx</text:p>
          </table:table-cell>
          <table:table-cell table:style-name="ce16" office:value-type="string" calcext:value-type="string" table:number-columns-spanned="1" table:number-rows-spanned="2">
            <text:p>NMHC</text:p>
          </table:table-cell>
          <table:table-cell table:style-name="ce16" office:value-type="string" calcext:value-type="string" table:number-columns-spanned="1" table:number-rows-spanned="2">
            <text:p>CO</text:p>
          </table:table-cell>
          <table:table-cell table:style-name="ce27" office:value-type="string" calcext:value-type="string" table:number-columns-spanned="1" table:number-rows-spanned="2">
            <text:p>Pb</text:p>
          </table:table-cell>
          <table:table-cell table:number-columns-repeated="16376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number-columns-repeated="4" table:style-name="ce23"/>
          <table:covered-table-cell table:style-name="ce28"/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3</text:p>
          </table:table-cell>
          <table:table-cell table:style-name="ce18" office:value-type="float" office:value="11270.595" calcext:value-type="float">
            <text:p>11,271</text:p>
          </table:table-cell>
          <table:table-cell table:style-name="ce18" office:value-type="float" office:value="103.951" calcext:value-type="float">
            <text:p>104</text:p>
          </table:table-cell>
          <table:table-cell table:style-name="ce18" office:value-type="float" office:value="82.963" calcext:value-type="float">
            <text:p>83</text:p>
          </table:table-cell>
          <table:table-cell table:style-name="ce18" office:value-type="float" office:value="2301.8" calcext:value-type="float">
            <text:p>2,302</text:p>
          </table:table-cell>
          <table:table-cell table:style-name="ce18" office:value-type="float" office:value="8781.881" calcext:value-type="float">
            <text:p>8,78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4</text:p>
          </table:table-cell>
          <table:table-cell table:style-name="ce18" office:value-type="float" office:value="9205.138" calcext:value-type="float">
            <text:p>9,205</text:p>
          </table:table-cell>
          <table:table-cell table:style-name="ce18" office:value-type="float" office:value="40.854" calcext:value-type="float">
            <text:p>41</text:p>
          </table:table-cell>
          <table:table-cell table:style-name="ce18" office:value-type="float" office:value="32.627" calcext:value-type="float">
            <text:p>33</text:p>
          </table:table-cell>
          <table:table-cell table:style-name="ce18" office:value-type="float" office:value="1863.404" calcext:value-type="float">
            <text:p>1,863</text:p>
          </table:table-cell>
          <table:table-cell table:style-name="ce18" office:value-type="float" office:value="7268.253" calcext:value-type="float">
            <text:p>7,26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5</text:p>
          </table:table-cell>
          <table:table-cell table:style-name="ce18" office:value-type="float" office:value="8857.671" calcext:value-type="float">
            <text:p>8,858</text:p>
          </table:table-cell>
          <table:table-cell table:style-name="ce18" office:value-type="float" office:value="657.017" calcext:value-type="float">
            <text:p>657</text:p>
          </table:table-cell>
          <table:table-cell table:style-name="ce18" office:value-type="float" office:value="402.422" calcext:value-type="float">
            <text:p>402</text:p>
          </table:table-cell>
          <table:table-cell table:style-name="ce18" office:value-type="float" office:value="1748.1" calcext:value-type="float">
            <text:p>1,748</text:p>
          </table:table-cell>
          <table:table-cell table:style-name="ce18" office:value-type="float" office:value="6050.132" calcext:value-type="float">
            <text:p>6,05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6</text:p>
          </table:table-cell>
          <table:table-cell table:style-name="ce18" office:value-type="float" office:value="8564.043" calcext:value-type="float">
            <text:p>8,564</text:p>
          </table:table-cell>
          <table:table-cell table:style-name="ce18" office:value-type="float" office:value="490.833" calcext:value-type="float">
            <text:p>491</text:p>
          </table:table-cell>
          <table:table-cell table:style-name="ce18" office:value-type="float" office:value="300.404" calcext:value-type="float">
            <text:p>300</text:p>
          </table:table-cell>
          <table:table-cell table:style-name="ce18" office:value-type="float" office:value="1583.275" calcext:value-type="float">
            <text:p>1,583</text:p>
          </table:table-cell>
          <table:table-cell table:style-name="ce18" office:value-type="float" office:value="6189.531" calcext:value-type="float">
            <text:p>6,19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7</text:p>
          </table:table-cell>
          <table:table-cell table:style-name="ce18" office:value-type="float" office:value="8431.241" calcext:value-type="float">
            <text:p>8,431</text:p>
          </table:table-cell>
          <table:table-cell table:style-name="ce18" office:value-type="float" office:value="379.655" calcext:value-type="float">
            <text:p>380</text:p>
          </table:table-cell>
          <table:table-cell table:style-name="ce18" office:value-type="float" office:value="239.054" calcext:value-type="float">
            <text:p>239</text:p>
          </table:table-cell>
          <table:table-cell table:style-name="ce18" office:value-type="float" office:value="1521.532" calcext:value-type="float">
            <text:p>1,522</text:p>
          </table:table-cell>
          <table:table-cell table:style-name="ce18" office:value-type="float" office:value="6291" calcext:value-type="float">
            <text:p>6,29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8</text:p>
          </table:table-cell>
          <table:table-cell table:style-name="ce18" office:value-type="float" office:value="7681.33" calcext:value-type="float">
            <text:p>7,681</text:p>
          </table:table-cell>
          <table:table-cell table:style-name="ce18" office:value-type="float" office:value="275.05" calcext:value-type="float">
            <text:p>275</text:p>
          </table:table-cell>
          <table:table-cell table:style-name="ce18" office:value-type="float" office:value="144.692" calcext:value-type="float">
            <text:p>145</text:p>
          </table:table-cell>
          <table:table-cell table:style-name="ce18" office:value-type="float" office:value="1343.699" calcext:value-type="float">
            <text:p>1,344</text:p>
          </table:table-cell>
          <table:table-cell table:style-name="ce18" office:value-type="float" office:value="5917.888" calcext:value-type="float">
            <text:p>5,91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19</text:p>
          </table:table-cell>
          <table:table-cell table:style-name="ce18" office:value-type="float" office:value="6827.995" calcext:value-type="float">
            <text:p>6,828</text:p>
          </table:table-cell>
          <table:table-cell table:style-name="ce18" office:value-type="float" office:value="145.55" calcext:value-type="float">
            <text:p>146</text:p>
          </table:table-cell>
          <table:table-cell table:style-name="ce18" office:value-type="float" office:value="47.747" calcext:value-type="float">
            <text:p>48</text:p>
          </table:table-cell>
          <table:table-cell table:style-name="ce18" office:value-type="float" office:value="1180.779" calcext:value-type="float">
            <text:p>1,181</text:p>
          </table:table-cell>
          <table:table-cell table:style-name="ce18" office:value-type="float" office:value="5453.919" calcext:value-type="float">
            <text:p>5,45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20</text:p>
          </table:table-cell>
          <table:table-cell table:style-name="ce18" office:value-type="float" office:value="6302.797" calcext:value-type="float">
            <text:p>6,30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8" office:value-type="float" office:value="1088.858" calcext:value-type="float">
            <text:p>1,089</text:p>
          </table:table-cell>
          <table:table-cell table:style-name="ce18" office:value-type="float" office:value="5213.94" calcext:value-type="float">
            <text:p>5,21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21</text:p>
          </table:table-cell>
          <table:table-cell table:style-name="ce18" office:value-type="float" office:value="5431.841" calcext:value-type="float">
            <text:p>5,43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8" office:value-type="float" office:value="943.131" calcext:value-type="float">
            <text:p>943</text:p>
          </table:table-cell>
          <table:table-cell table:style-name="ce18" office:value-type="float" office:value="4488.71" calcext:value-type="float">
            <text:p>4,48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Year 2022</text:p>
          </table:table-cell>
          <table:table-cell table:style-name="ce18" office:value-type="float" office:value="4246.52" calcext:value-type="float">
            <text:p>4,24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8" office:value-type="float" office:value="744.775" calcext:value-type="float">
            <text:p>745</text:p>
          </table:table-cell>
          <table:table-cell table:style-name="ce18" office:value-type="float" office:value="3501.745" calcext:value-type="float">
            <text:p>3,50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Point source</text:p>
          </table:table-cell>
          <table:table-cell table:style-name="ce19" office:value-type="float" office:value="906.706" calcext:value-type="float">
            <text:p>90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80.464" calcext:value-type="float">
            <text:p>280</text:p>
          </table:table-cell>
          <table:table-cell table:style-name="ce19" office:value-type="float" office:value="626.242" calcext:value-type="float">
            <text:p>62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ine source</text:p>
          </table:table-cell>
          <table:table-cell table:style-name="ce19" office:value-type="float" office:value="878.348" calcext:value-type="float">
            <text:p>87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80.528" calcext:value-type="float">
            <text:p>381</text:p>
          </table:table-cell>
          <table:table-cell table:style-name="ce19" office:value-type="float" office:value="497.821" calcext:value-type="float">
            <text:p>49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Plane source</text:p>
          </table:table-cell>
          <table:table-cell table:style-name="ce20" office:value-type="float" office:value="2461.466" calcext:value-type="float">
            <text:p>2,46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3.784" calcext:value-type="float">
            <text:p>84</text:p>
          </table:table-cell>
          <table:table-cell table:style-name="ce22" office:value-type="float" office:value="2377.683" calcext:value-type="float">
            <text:p>2,378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9" table:number-columns-repeated="16376"/>
        </table:table-row>
        <table:table-row table:style-name="ro7">
          <table:table-cell table:style-name="ce11"/>
          <table:table-cell table:style-name="ce5" table:number-columns-repeated="7"/>
          <table:table-cell table:number-columns-repeated="16376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ee" table:base-cell-address="$sheet1.$A$1" table:expression="{#N/A;#N/A;TRUE;&quot;86各縣市減量&quot;}"/>
          <table:named-expression table:name="eeee" table:base-cell-address="$sheet1.$A$1" table:expression="{#N/A;#N/A;TRUE;&quot;86各縣市減量&quot;}"/>
          <table:named-range table:name="Excel_BuiltIn_Print_Area" table:base-cell-address="$sheet1.$A$1" table:cell-range-address="$sheet1.$A$1:.$H$20" table:range-usable-as="print-range"/>
          <table:named-expression table:name="mmmmm" table:base-cell-address="$sheet1.$A$1" table:expression="{#N/A;#N/A;TRUE;&quot;86各縣市減量&quot;}"/>
          <table:named-expression table:name="oooo" table:base-cell-address="$sheet1.$A$1" table:expression="{#N/A;#N/A;TRUE;&quot;86各縣市減量&quot;}"/>
          <table:named-expression table:name="ooooo" table:base-cell-address="$sheet1.$A$1" table:expression="{#N/A;#N/A;TRUE;&quot;86各縣市減量&quot;}"/>
          <table:named-expression table:name="pppp" table:base-cell-address="$sheet1.$A$1" table:expression="{#N/A;#N/A;TRUE;&quot;86各縣市減量&quot;}"/>
          <table:named-expression table:name="ppppp" table:base-cell-address="$sheet1.$A$1" table:expression="{#N/A;#N/A;TRUE;&quot;86各縣市減量&quot;}"/>
          <table:named-expression table:name="print" table:base-cell-address="$sheet1.$A$1" table:expression="{#N/A;#N/A;TRUE;&quot;86各縣市減量&quot;}"/>
          <table:named-expression table:name="qq" table:base-cell-address="$sheet1.$A$1" table:expression="{#N/A;#N/A;TRUE;&quot;86各縣市減量&quot;}"/>
          <table:named-expression table:name="qqqqqqq" table:base-cell-address="$sheet1.$A$1" table:expression="{#N/A;#N/A;TRUE;&quot;86各縣市減量&quot;}"/>
          <table:named-expression table:name="rr" table:base-cell-address="$sheet1.$A$1" table:expression="{#N/A;#N/A;TRUE;&quot;86各縣市減量&quot;}"/>
          <table:named-expression table:name="rrrrrr" table:base-cell-address="$sheet1.$A$1" table:expression="{#N/A;#N/A;TRUE;&quot;86各縣市減量&quot;}"/>
          <table:named-expression table:name="ssssssss" table:base-cell-address="$sheet1.$A$1" table:expression="{#N/A;#N/A;TRUE;&quot;86各縣市減量&quot;}"/>
          <table:named-expression table:name="uuu" table:base-cell-address="$sheet1.$A$1" table:expression="{#N/A;#N/A;TRUE;&quot;86各縣市減量&quot;}"/>
          <table:named-expression table:name="wrn_t1_" table:base-cell-address="$sheet1.$A$1" table:expression="{#N/A;#N/A;TRUE;&quot;86各縣市減量&quot;}"/>
          <table:named-expression table:name="wwwww" table:base-cell-address="$sheet1.$A$1" table:expression="{#N/A;#N/A;TRUE;&quot;86各縣市減量&quot;}"/>
          <table:named-expression table:name="yy" table:base-cell-address="$sheet1.$A$1" table:expression="{#N/A;#N/A;TRUE;&quot;86各縣市減量&quot;}"/>
          <table:named-expression table:name="yyyyy" table:base-cell-address="$sheet1.$A$1" table:expression="{#N/A;#N/A;TRUE;&quot;86各縣市減量&quot;}"/>
        </table:named-expressions>
      </table:table>
      <table:named-expressions>
        <table:named-expression table:name="ee" table:base-cell-address="$sheet1.$A$1" table:expression="{#N/A;#N/A;TRUE;&quot;86各縣市減量&quot;}"/>
        <table:named-expression table:name="eeee" table:base-cell-address="$sheet1.$A$1" table:expression="{#N/A;#N/A;TRUE;&quot;86各縣市減量&quot;}"/>
        <table:named-range table:name="Excel_BuiltIn_Database" table:base-cell-address="$sheet1.$A$1" table:cell-range-address="#REF!"/>
        <table:named-expression table:name="mmmmm" table:base-cell-address="$sheet1.$A$1" table:expression="{#N/A;#N/A;TRUE;&quot;86各縣市減量&quot;}"/>
        <table:named-expression table:name="oooo" table:base-cell-address="$sheet1.$A$1" table:expression="{#N/A;#N/A;TRUE;&quot;86各縣市減量&quot;}"/>
        <table:named-expression table:name="ooooo" table:base-cell-address="$sheet1.$A$1" table:expression="{#N/A;#N/A;TRUE;&quot;86各縣市減量&quot;}"/>
        <table:named-expression table:name="pppp" table:base-cell-address="$sheet1.$A$1" table:expression="{#N/A;#N/A;TRUE;&quot;86各縣市減量&quot;}"/>
        <table:named-expression table:name="ppppp" table:base-cell-address="$sheet1.$A$1" table:expression="{#N/A;#N/A;TRUE;&quot;86各縣市減量&quot;}"/>
        <table:named-expression table:name="print" table:base-cell-address="$sheet1.$A$1" table:expression="{#N/A;#N/A;TRUE;&quot;86各縣市減量&quot;}"/>
        <table:named-expression table:name="qq" table:base-cell-address="$sheet1.$A$1" table:expression="{#N/A;#N/A;TRUE;&quot;86各縣市減量&quot;}"/>
        <table:named-expression table:name="qqqqqqq" table:base-cell-address="$sheet1.$A$1" table:expression="{#N/A;#N/A;TRUE;&quot;86各縣市減量&quot;}"/>
        <table:named-expression table:name="rr" table:base-cell-address="$sheet1.$A$1" table:expression="{#N/A;#N/A;TRUE;&quot;86各縣市減量&quot;}"/>
        <table:named-expression table:name="rrrrrr" table:base-cell-address="$sheet1.$A$1" table:expression="{#N/A;#N/A;TRUE;&quot;86各縣市減量&quot;}"/>
        <table:named-expression table:name="ssssssss" table:base-cell-address="$sheet1.$A$1" table:expression="{#N/A;#N/A;TRUE;&quot;86各縣市減量&quot;}"/>
        <table:named-range table:name="UP" table:base-cell-address="$sheet1.$A$1" table:cell-range-address="#REF!"/>
        <table:named-expression table:name="uuu" table:base-cell-address="$sheet1.$A$1" table:expression="{#N/A;#N/A;TRUE;&quot;86各縣市減量&quot;}"/>
        <table:named-expression table:name="wrn_t1_" table:base-cell-address="$sheet1.$A$1" table:expression="{#N/A;#N/A;TRUE;&quot;86各縣市減量&quot;}"/>
        <table:named-expression table:name="wwwww" table:base-cell-address="$sheet1.$A$1" table:expression="{#N/A;#N/A;TRUE;&quot;86各縣市減量&quot;}"/>
        <table:named-expression table:name="yy" table:base-cell-address="$sheet1.$A$1" table:expression="{#N/A;#N/A;TRUE;&quot;86各縣市減量&quot;}"/>
        <table:named-expression table:name="yyyyy" table:base-cell-address="$sheet1.$A$1" table:expression="{#N/A;#N/A;TRUE;&quot;86各縣市減量&quot;}"/>
        <table:named-expression table:name="_Key1" table:base-cell-address="$sheet1.$A$1" table:expression="['http://webmail0.hinet.net/01L3130%5C%E6%8E%92%E6%94%BE%E6%9B%B4%E6%96%B0%5Cline%5Cgro%5Cstatis%5CVEH-GRO.XLS'#$ldgv80.$A$2:.$A$24]"/>
        <table:named-expression table:name="_Order1" table:base-cell-address="$sheet1.$A$1" table:expression="255"/>
        <table:named-expression table:name="_Regression_Out" table:base-cell-address="$sheet1.$A$1" table:expression="['http://webmail0.hinet.net/DISK1%5Cl2582%5Cgro%5Cline%5CVEH-GRO.XLS'#$'ldgv-gro'.$K$11:.$K$11]"/>
        <table:named-expression table:name="_Regression_X" table:base-cell-address="$sheet1.$A$1" table:expression="['http://webmail0.hinet.net/01L3130%5C%E6%8E%92%E6%94%BE%E6%9B%B4%E6%96%B0%5Cline%5Cgro%5Cstatis%5CVEH-GRO.XLS'#$'ldgv-gro'.$F$2:.$P$2]"/>
        <table:named-expression table:name="_Regression_Y" table:base-cell-address="$sheet1.$A$1" table:expression="['http://webmail0.hinet.net/01L3130%5C%E6%8E%92%E6%94%BE%E6%9B%B4%E6%96%B0%5Cline%5Cgro%5Cstatis%5CVEH-GRO.XLS'#$'ldgv-gro'.$F$12:.$P$12]"/>
        <table:named-expression table:name="_Sort" table:base-cell-address="$sheet1.$A$1" table:expression="['http://webmail0.hinet.net/01L3130%5C%E6%8E%92%E6%94%BE%E6%9B%B4%E6%96%B0%5Cline%5Cgro%5Cstatis%5CVEH-GRO.XLS'#$ldgv80.$A$2:.$K$24]"/>
        <table:named-range table:name="表二_終" table:base-cell-address="$sheet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4" number:min-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4P0"/>
    </number:number-style>
    <number:number-style style:name="N165">
      <number:number number:decimal-places="4" number:min-decimal-places="4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R3.1.11行業別質損" style:display-name="一般_R3.1.11行業別質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08:25</meta:creation-date>
    <dc:creator>白惠瑜</dc:creator>
    <dc:date>2023-11-27T14:48:20</dc:date>
    <meta:print-date>2019-12-25T11:10:12</meta:print-date>
    <meta:document-statistic meta:table-count="1" meta:cell-count="113" meta:object-count="0"/>
    <meta:generator>MODA_ODF_Application_Tools/3.5.5.5.1$Windows_x86 LibreOffice_project/67d999f2c0dc927dfe7470b04f05b8a4750bf6bf</meta:generator>
  </office:meta>
</office:document-meta>
</file>